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1048in" text:min-label-width="0.3333in" text:list-level-position-and-space-mode="label-alignment">
          <style:list-level-label-alignment text:label-followed-by="listtab" fo:margin-left="0.228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7" style:family="table-column">
      <style:table-column-properties style:column-width="1.4305in"/>
    </style:style>
    <style:style style:name="TableColumn8" style:family="table-column">
      <style:table-column-properties style:column-width="1.719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6576in"/>
    </style:style>
    <style:style style:name="Table6" style:family="table">
      <style:table-properties style:width="7.0875in" fo:margin-left="0.1937in" table:align="left"/>
    </style:style>
    <style:style style:name="TableRow11" style:family="table-row">
      <style:table-row-properties style:min-row-height="0.4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style:line-height-at-least="0in" fo:margin-left="0.4187in" fo:text-indent="-0.231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9" style:parent-style-name="清單段落" style:list-style-name="LFO1" style:family="paragraph">
      <style:paragraph-properties fo:text-align="justify" style:line-height-at-least="0in" fo:margin-left="0.4187in" fo:text-indent="-0.231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0" style:parent-style-name="清單段落" style:list-style-name="LFO1" style:family="paragraph">
      <style:paragraph-properties fo:text-align="justify" style:line-height-at-least="0in" fo:margin-left="0.4187in" fo:text-indent="-0.231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31" style:family="table-row">
      <style:table-row-properties style:min-row-height="0.468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8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82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150%" fo:margin-left="0.5215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" style:parent-style-name="清單段落" style:list-style-name="LFO1" style:family="paragraph">
      <style:paragraph-properties fo:text-align="justify" fo:line-height="150%" fo:margin-left="0.5215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" style:parent-style-name="清單段落" style:list-style-name="LFO1" style:family="paragraph">
      <style:paragraph-properties fo:text-align="justify" fo:line-height="150%" fo:margin-left="0.5215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" style:parent-style-name="清單段落" style:family="paragraph">
      <style:paragraph-properties fo:text-align="justify" fo:line-height="150%" fo:margin-left="0.52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margin-top="0.125in" style:line-height-at-least="0.0833in" fo:margin-left="0.3333in" fo:margin-right="-0.1368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style:line-height-at-least="0.1666in" fo:margin-left="0.5902in" fo:margin-right="0.0048in" fo:text-indent="-0.2951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style:line-height-at-least="0.1666in" fo:margin-left="0.5902in" fo:margin-right="0.0048in" fo:text-indent="-0.2951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style:line-height-at-least="0.1666in" fo:margin-left="0.6611in" fo:margin-right="0.0048in" fo:text-indent="-0.3659in">
        <style:tab-stops/>
      </style:paragraph-properties>
      <style:text-properties style:font-name="標楷體" style:font-name-asian="標楷體"/>
    </style:style>
    <style:style style:name="P64" style:parent-style-name="清單段落" style:list-style-name="LFO2" style:family="paragraph">
      <style:paragraph-properties style:line-height-at-least="0.1666in" fo:margin-left="0.6611in" fo:margin-right="0.0048in" fo:text-indent="-0.3659in">
        <style:tab-stops/>
      </style:paragraph-properties>
      <style:text-properties style:font-name="標楷體" style:font-name-asian="標楷體"/>
    </style:style>
    <style:style style:name="P65" style:parent-style-name="清單段落" style:list-style-name="LFO2" style:family="paragraph">
      <style:paragraph-properties style:line-height-at-least="0.1666in" fo:margin-left="0.6611in" fo:margin-right="0.0048in" fo:text-indent="-0.3659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25in" fo:margin-bottom="0.25in" style:line-height-at-least="0.0833in" fo:margin-left="0.2951in" fo:margin-right="0.00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1" style:family="table-column">
      <style:table-column-properties style:column-width="2.518in"/>
    </style:style>
    <style:style style:name="TableColumn72" style:family="table-column">
      <style:table-column-properties style:column-width="2.0673in"/>
    </style:style>
    <style:style style:name="TableColumn73" style:family="table-column">
      <style:table-column-properties style:column-width="2.0388in"/>
    </style:style>
    <style:style style:name="Table70" style:family="table">
      <style:table-properties style:width="6.6243in" fo:margin-left="0.3333in" table:align="left"/>
    </style:style>
    <style:style style:name="TableRow74" style:family="table-row">
      <style:table-row-properties style:min-row-height="0.55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1368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 style:line-height-at-least="0in" fo:margin-right="-0.1368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right="-0.1368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right="-0.1368in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814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right="-0.1368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right="-0.1368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right="-0.1368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line-height-at-least="0in" fo:margin-right="-0.1368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灣海洋大學海洋經營管理學士學位學程</text:p>
      <text:p text:style-name="P2">抵免必修課程申請單</text:p>
      <text:p text:style-name="P3"><text:span text:style-name="T4">109.12.07.</text:span><text:span text:style-name="T5">系課暨系務會議決議通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別</text:p>
          </table:table-cell>
          <table:table-cell table:style-name="TableCell27">
            <text:list text:style-name="LFO1" text:continue-numbering="true">
              <text:list-item>
                <text:p text:style-name="P28">本系生</text:p>
              </text:list-item>
              <text:list-item>
                <text:p text:style-name="P29">轉學生/轉系生</text:p>
              </text:list-item>
              <text:list-item>
                <text:p text:style-name="P30">外系「雙主修/輔系」本系者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原必修課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原必修課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欲選修課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欲選修課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原因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本系原必修課程停開。</text:p>
              </text:list-item>
              <text:list-item>
                <text:p text:style-name="P54">本系原必修課程於馬祖校區開設。</text:p>
              </text:list-item>
              <text:list-item>
                <text:p text:style-name="P55"><text:span text:style-name="T56">其它</text:span><text:span text:style-name="T57">：</text:span><text:span text:style-name="T58">（請說明原因）</text:span></text:p>
              </text:list-item>
            </text:list>
            <text:p text:style-name="P59">＿＿＿＿＿＿＿＿＿＿＿＿＿＿＿＿＿＿＿＿＿＿＿＿</text:p>
          </table:table-cell>
          <table:covered-table-cell/>
          <table:covered-table-cell/>
        </table:table-row>
      </table:table>
      <text:p text:style-name="P60">抵免原則︰</text:p>
      <text:list text:style-name="LFO2" text:continue-numbering="true">
        <text:list-item>
          <text:p text:style-name="P61">課程名稱、內容、學分數相同者。</text:p>
        </text:list-item>
        <text:list-item>
          <text:p text:style-name="P62">課程名稱不同，而內容、學分數相同者。</text:p>
        </text:list-item>
        <text:list-item>
          <text:p text:style-name="P63">課程名稱與內容相同，但學分數不同者，以多抵少。可兩門課程合併抵一門，抵免後剩餘學分不承認為畢業學分。(例如：修兩門2學分課程，合併抵免一門3學分課程。剩餘1學分不認列畢業學分)</text:p>
        </text:list-item>
        <text:list-item>
          <text:p text:style-name="P64">欲選修課程於原開課單位應屬「必修」，若為「選修」則由本系原必修課程授課教師評估是否可以抵免。</text:p>
        </text:list-item>
        <text:list-item>
          <text:p text:style-name="P65">本抵免申請不適用於第一次修課之本系生。</text:p>
        </text:list-item>
      </text:list>
      <text:p text:style-name="P66"><text:span text:style-name="T67">申請</text:span><text:span text:style-name="T68">學生本人簽名</text:span><text:span text:style-name="T69">：</text:span><text:s/>____________________________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原必修課程<text:s/>授課教師</text:p>
            <text:p text:style-name="P77">(同意簽名)</text:p>
          </table:table-cell>
          <table:table-cell table:style-name="TableCell78">
            <text:p text:style-name="P79">系主任</text:p>
          </table:table-cell>
          <table:table-cell table:style-name="TableCell80">
            <text:p text:style-name="P81">系所登錄備查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048in" text:min-label-width="0.3333in" text:list-level-position-and-space-mode="label-alignment">
          <style:list-level-label-alignment text:label-followed-by="listtab" fo:margin-left="0.228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phine</meta:initial-creator>
    <dc:creator>Josephine</dc:creator>
    <meta:creation-date>2020-12-10T07:26:00Z</meta:creation-date>
    <dc:date>2020-12-11T08:46:00Z</dc:date>
    <meta:template xlink:href="Normal" xlink:type="simple"/>
    <meta:editing-cycles>36</meta:editing-cycles>
    <meta:editing-duration>PT540S</meta:editing-duration>
    <meta:document-statistic meta:page-count="1" meta:paragraph-count="1" meta:word-count="69" meta:character-count="464" meta:row-count="3" meta:non-whitespace-character-count="396"/>
  </office:meta>
</office:document-meta>
</file>